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fo:language="pl" fo:country="PL"/>
    </style:style>
    <style:style style:name="TableColumn7" style:family="table-column">
      <style:table-column-properties style:column-width="2.325in"/>
    </style:style>
    <style:style style:name="TableColumn8" style:family="table-column">
      <style:table-column-properties style:column-width="3.825in"/>
    </style:style>
    <style:style style:name="Table6" style:family="table">
      <style:table-properties style:width="6.1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.0833in" fo:line-height="100%">
        <style:tab-stops>
          <style:tab-stop style:type="left" style:position="0.25in"/>
        </style:tab-stops>
      </style:paragraph-properties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13" style:family="table-cell">
      <style:table-cell-properties fo:border="0.0069in dashed #000000" style:writing-mode="lr-tb" fo:padding-top="0in" fo:padding-left="0.075in" fo:padding-bottom="0in" fo:padding-right="0.075in"/>
    </style:style>
    <style:style style:name="P14" style:parent-style-name="Normal" style:list-style-name="LFO1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1.538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1.538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20" style:family="table-column">
      <style:table-column-properties style:column-width="2.3486in"/>
    </style:style>
    <style:style style:name="TableColumn21" style:family="table-column">
      <style:table-column-properties style:column-width="3.825in"/>
    </style:style>
    <style:style style:name="Table19" style:family="table">
      <style:table-properties style:width="6.1736in" fo:margin-left="-0.02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8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" style:family="table-cell">
      <style:table-cell-properties fo:border="0.0069in dash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36" style:family="table-column">
      <style:table-column-properties style:column-width="2.325in"/>
    </style:style>
    <style:style style:name="TableColumn37" style:family="table-column">
      <style:table-column-properties style:column-width="3.825in"/>
    </style:style>
    <style:style style:name="Table35" style:family="table">
      <style:table-properties style:width="6.1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" style:family="table-cell">
      <style:table-cell-properties fo:border="0.0069in dash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48" style:family="table-column">
      <style:table-column-properties style:column-width="2.325in"/>
    </style:style>
    <style:style style:name="TableColumn49" style:family="table-column">
      <style:table-column-properties style:column-width="3.825in"/>
    </style:style>
    <style:style style:name="Table47" style:family="table">
      <style:table-properties style:width="6.1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7" style:family="table-cell">
      <style:table-cell-properties fo:border="0.0069in dash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61" style:family="table-column">
      <style:table-column-properties style:column-width="2.325in"/>
    </style:style>
    <style:style style:name="TableColumn62" style:family="table-column">
      <style:table-column-properties style:column-width="3.825in"/>
    </style:style>
    <style:style style:name="Table60" style:family="table">
      <style:table-properties style:width="6.1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9" style:family="table-cell">
      <style:table-cell-properties fo:border="0.0069in dashe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73" style:family="table-column">
      <style:table-column-properties style:column-width="2.325in"/>
    </style:style>
    <style:style style:name="TableColumn74" style:family="table-column">
      <style:table-column-properties style:column-width="3.825in"/>
    </style:style>
    <style:style style:name="Table72" style:family="table">
      <style:table-properties style:width="6.1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1" style:family="table-cell">
      <style:table-cell-properties fo:border="0.0069in dash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85" style:family="table-column">
      <style:table-column-properties style:column-width="2.325in"/>
    </style:style>
    <style:style style:name="TableColumn86" style:family="table-column">
      <style:table-column-properties style:column-width="3.825in"/>
    </style:style>
    <style:style style:name="Table84" style:family="table">
      <style:table-properties style:width="6.1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94" style:family="table-column">
      <style:table-column-properties style:column-width="2.325in"/>
    </style:style>
    <style:style style:name="TableColumn95" style:family="table-column">
      <style:table-column-properties style:column-width="3.825in"/>
    </style:style>
    <style:style style:name="Table93" style:family="table">
      <style:table-properties style:width="6.1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9" style:family="table-cell">
      <style:table-cell-properties fo:border="0.0069in dashe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3" style:family="table-column">
      <style:table-column-properties style:column-width="2.325in"/>
    </style:style>
    <style:style style:name="TableColumn104" style:family="table-column">
      <style:table-column-properties style:column-width="3.825in"/>
    </style:style>
    <style:style style:name="Table102" style:family="table">
      <style:table-properties style:width="6.1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0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1" style:family="table-cell">
      <style:table-cell-properties fo:border="0.0069in dashe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15" style:family="table-column">
      <style:table-column-properties style:column-width="2.325in"/>
    </style:style>
    <style:style style:name="TableColumn116" style:family="table-column">
      <style:table-column-properties style:column-width="3.825in"/>
    </style:style>
    <style:style style:name="Table114" style:family="table">
      <style:table-properties style:width="6.1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23" style:family="table-cell">
      <style:table-cell-properties fo:border="0.0069in dashe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3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3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3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39" style:family="table-column">
      <style:table-column-properties style:column-width="2.325in"/>
    </style:style>
    <style:style style:name="TableColumn140" style:family="table-column">
      <style:table-column-properties style:column-width="3.825in"/>
    </style:style>
    <style:style style:name="Table138" style:family="table">
      <style:table-properties style:width="6.1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7" style:family="table-cell">
      <style:table-cell-properties fo:border="0.0069in dashe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51" style:family="table-column">
      <style:table-column-properties style:column-width="2.325in"/>
    </style:style>
    <style:style style:name="TableColumn152" style:family="table-column">
      <style:table-column-properties style:column-width="3.825in"/>
    </style:style>
    <style:style style:name="Table150" style:family="table">
      <style:table-properties style:width="6.1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9" style:family="table-cell">
      <style:table-cell-properties fo:border="0.0069in dashe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63" style:family="table-column">
      <style:table-column-properties style:column-width="2.325in"/>
    </style:style>
    <style:style style:name="TableColumn164" style:family="table-column">
      <style:table-column-properties style:column-width="3.825in"/>
    </style:style>
    <style:style style:name="Table162" style:family="table">
      <style:table-properties style:width="6.1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1" style:family="table-cell">
      <style:table-cell-properties fo:border="0.0069in dash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75" style:family="table-column">
      <style:table-column-properties style:column-width="2.325in"/>
    </style:style>
    <style:style style:name="TableColumn176" style:family="table-column">
      <style:table-column-properties style:column-width="3.825in"/>
    </style:style>
    <style:style style:name="Table174" style:family="table">
      <style:table-properties style:width="6.1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0" style:family="table-cell">
      <style:table-cell-properties fo:border="0.0069in dashe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84" style:family="table-column">
      <style:table-column-properties style:column-width="2.325in"/>
    </style:style>
    <style:style style:name="TableColumn185" style:family="table-column">
      <style:table-column-properties style:column-width="3.825in"/>
    </style:style>
    <style:style style:name="Table183" style:family="table">
      <style:table-properties style:width="6.1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 fo:line-height="100%" fo:text-indent="-0.25in">
        <style:tab-stops>
          <style:tab-stop style:type="left" style:position="0.25in"/>
        </style:tab-stops>
      </style:paragraph-properties>
    </style:style>
    <style:style style:name="T1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9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92" style:family="table-cell">
      <style:table-cell-properties fo:border="0.0069in dashe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96" style:family="table-column">
      <style:table-column-properties style:column-width="2.325in"/>
    </style:style>
    <style:style style:name="TableColumn197" style:family="table-column">
      <style:table-column-properties style:column-width="3.825in"/>
    </style:style>
    <style:style style:name="Table195" style:family="table">
      <style:table-properties style:width="6.1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04" style:family="table-cell">
      <style:table-cell-properties fo:border="0.0069in dash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pt" fo:country="PT"/>
    </style:style>
    <style:style style:name="TableColumn208" style:family="table-column">
      <style:table-column-properties style:column-width="2.325in"/>
    </style:style>
    <style:style style:name="TableColumn209" style:family="table-column">
      <style:table-column-properties style:column-width="3.825in"/>
    </style:style>
    <style:style style:name="Table207" style:family="table">
      <style:table-properties style:width="6.1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6" style:family="table-cell">
      <style:table-cell-properties fo:border="0.0069in dashe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20" style:family="table-column">
      <style:table-column-properties style:column-width="2.325in"/>
    </style:style>
    <style:style style:name="TableColumn221" style:family="table-column">
      <style:table-column-properties style:column-width="3.825in"/>
    </style:style>
    <style:style style:name="Table219" style:family="table">
      <style:table-properties style:width="6.1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27" style:family="table-cell">
      <style:table-cell-properties fo:border="0.0069in dashe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31" style:family="table-column">
      <style:table-column-properties style:column-width="2.325in"/>
    </style:style>
    <style:style style:name="TableColumn232" style:family="table-column">
      <style:table-column-properties style:column-width="3.825in"/>
    </style:style>
    <style:style style:name="Table230" style:family="table">
      <style:table-properties style:width="6.1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39" style:family="table-cell">
      <style:table-cell-properties fo:border="0.0069in dash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41" style:family="table-row">
      <style:table-row-properties/>
    </style:style>
    <style:style style:name="TableCell24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44" style:family="table-cell">
      <style:table-cell-properties fo:border="0.0069in dashe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46" style:family="table-row">
      <style:table-row-properties/>
    </style:style>
    <style:style style:name="TableCell24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3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54" style:family="table-cell">
      <style:table-cell-properties fo:border="0.0069in dashe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58" style:family="table-column">
      <style:table-column-properties style:column-width="2.325in"/>
    </style:style>
    <style:style style:name="TableColumn259" style:family="table-column">
      <style:table-column-properties style:column-width="3.825in"/>
    </style:style>
    <style:style style:name="Table257" style:family="table">
      <style:table-properties style:width="6.1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.0833in" fo:line-height="100%">
        <style:tab-stops>
          <style:tab-stop style:type="left" style:position="0.25in"/>
        </style:tab-stops>
      </style:paragraph-properties>
    </style:style>
    <style:style style:name="T2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66" style:family="table-cell">
      <style:table-cell-properties fo:border="0.0069in dashe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/>
    </style:style>
    <style:style style:name="T27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7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7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77" style:parent-style-name="Normal" style:list-style-name="LFO2" style:family="paragraph">
      <style:paragraph-properties fo:text-align="justify" fo:margin-bottom="0in" fo:line-height="100%"/>
    </style:style>
    <style:style style:name="T27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27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92" style:family="table-column">
      <style:table-column-properties style:column-width="6.15in"/>
    </style:style>
    <style:style style:name="Table291" style:family="table">
      <style:table-properties style:width="6.15in" fo:margin-left="0in" table:align="left"/>
    </style:style>
    <style:style style:name="TableRow293" style:family="table-row">
      <style:table-row-properties style:min-row-height="0.8256in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Row296" style:family="table-row">
      <style:table-row-properties style:min-row-height="0.825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99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0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0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0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08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09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1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31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ableColumn319" style:family="table-column">
      <style:table-column-properties style:column-width="6.15in"/>
    </style:style>
    <style:style style:name="Table318" style:family="table">
      <style:table-properties style:width="6.15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6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8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29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0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2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3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4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5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336" style:parent-style-name="Normal" style:family="paragraph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style:language-asian="hr" style:country-asian="HR"/>
    </style:style>
    <style:style style:name="P337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39" style:family="table-column">
      <style:table-column-properties style:column-width="2.5215in"/>
    </style:style>
    <style:style style:name="TableColumn340" style:family="table-column">
      <style:table-column-properties style:column-width="0.2944in"/>
    </style:style>
    <style:style style:name="TableColumn341" style:family="table-column">
      <style:table-column-properties style:column-width="0.2944in"/>
    </style:style>
    <style:style style:name="TableColumn342" style:family="table-column">
      <style:table-column-properties style:column-width="0.2937in"/>
    </style:style>
    <style:style style:name="TableColumn343" style:family="table-column">
      <style:table-column-properties style:column-width="0.2937in"/>
    </style:style>
    <style:style style:name="TableColumn344" style:family="table-column">
      <style:table-column-properties style:column-width="0.2937in"/>
    </style:style>
    <style:style style:name="TableColumn345" style:family="table-column">
      <style:table-column-properties style:column-width="0.2937in"/>
    </style:style>
    <style:style style:name="TableColumn346" style:family="table-column">
      <style:table-column-properties style:column-width="0.2937in"/>
    </style:style>
    <style:style style:name="TableColumn347" style:family="table-column">
      <style:table-column-properties style:column-width="0.2937in"/>
    </style:style>
    <style:style style:name="TableColumn348" style:family="table-column">
      <style:table-column-properties style:column-width="0.2937in"/>
    </style:style>
    <style:style style:name="TableColumn349" style:family="table-column">
      <style:table-column-properties style:column-width="0.3479in"/>
    </style:style>
    <style:style style:name="TableColumn350" style:family="table-column">
      <style:table-column-properties style:column-width="0.3479in"/>
    </style:style>
    <style:style style:name="TableColumn351" style:family="table-column">
      <style:table-column-properties style:column-width="0.3479in"/>
    </style:style>
    <style:style style:name="Table338" style:family="table">
      <style:table-properties style:width="6.2104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keep-with-next="always" fo:keep-together="always" fo:text-align="center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Cell3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keep-with-next="always" fo:keep-together="always" fo:text-align="center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keep-with-next="always" fo:keep-together="always" fo:text-align="center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Cell3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 fo:text-align="center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Cell3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3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keep-with-next="always" fo:keep-together="always" fo:text-align="center" fo:margin-bottom="0.0833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weight="bold" style:font-weight-asian="bold" fo:font-size="10pt" style:font-size-asian="10pt" style:font-size-complex="10pt" fo:language="hr" fo:country="HR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keep-with-next="always" fo:keep-together="always" fo:text-align="justify" fo:margin-bottom="0.0833in" fo:line-height="100%"/>
      <style:text-properties style:font-name="Times New Roman" style:font-name-asian="Times New Roman" fo:font-size="10pt" style:font-size-asian="10pt" style:font-size-complex="10pt" fo:language="hr" fo:country="H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keep-with-next="always" fo:keep-together="always" fo:text-align="justify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P6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ableColumn617" style:family="table-column">
      <style:table-column-properties style:column-width="0.5125in"/>
    </style:style>
    <style:style style:name="TableColumn618" style:family="table-column">
      <style:table-column-properties style:column-width="3.5979in"/>
    </style:style>
    <style:style style:name="TableColumn619" style:family="table-column">
      <style:table-column-properties style:column-width="2.0395in"/>
    </style:style>
    <style:style style:name="Table616" style:family="table">
      <style:table-properties style:width="6.15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>
        <style:tab-stops>
          <style:tab-stop style:type="left" style:position="5.4687in"/>
        </style:tab-stops>
      </style:paragraph-properties>
    </style:style>
    <style:style style:name="T62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6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703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7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(OBRAZAC A)</text:p>
      <text:p text:style-name="P2"/>
      <text:p text:style-name="P3"><text:span text:style-name="T4">Aplikacioni obrazac popunite na računaru, <text:s/>u suprotnom <text:s/>će se smatrati neurednim i neće se uzeti u razmatranje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MINISTARSTVO CIVILNIH POSLOVA BIH</text:span></text:p>
          </table:table-cell>
          <table:table-cell table:style-name="TableCell13">
            <text:list text:style-name="LFO1" text:continue-numbering="true">
              <text:list-item>
                <text:p text:style-name="P14"><text:span text:style-name="T15">Javni konkurs za dodjelu<text:s/></text:span><text:span text:style-name="T16">sredstava iz tekućeg granta „Sufinansiranje sportskih manifestacija“ <text:s/>za 2022. godinu</text:span></text:p>
              </text:list-item>
            </text:list>
          </table:table-cell>
        </table:table-row>
      </table:table>
      <text:p text:style-name="P17"><text:tab/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o <text:s/></text:span><text:span text:style-name="T26">Podnosilac</text:span><text:span text:style-name="T27"><text:s/>zahtjeva</text:span></text:p>
            <text:p text:style-name="P28"><text:span text:style-name="T29">(N</text:span><text:span text:style-name="T30"><text:s/>(N</text:span><text:span text:style-name="T31">avesti puni naziv u skladu sa rješenjem o registraciji)</text:span>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a <text:s/></text:span><text:span text:style-name="T42">Pa</text:span><text:span text:style-name="T43">rtnerske organizacije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 text:c="6"/></text:span><text:span text:style-name="T54">N</text:span><text:span text:style-name="T55">a</text:span><text:span text:style-name="T56">ziv projekta</text:span></text:p>
          </table:table-cell>
          <table:table-cell table:style-name="TableCell57">
            <text:p text:style-name="P58">Pored naziva navesti da li<text:s/>je projekat „Sufinansiranje sportskih manifestacija ili infrastruktura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</text:span><text:span text:style-name="T67"><text:s text:c="4"/>Pr</text:span><text:span text:style-name="T68">ojektne lokacije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U <text:s text:c="3"/></text:span><text:span text:style-name="T79">Uk</text:span><text:span text:style-name="T80">upni budžet projekta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raženi iznos sredstava od Ministarstva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Osiguran iznos sredstava, (navedite donatora i iznos osiguranih sredstava)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Iz</text:span><text:span text:style-name="T109"><text:s text:c="2"/>Iz</text:span><text:span text:style-name="T110">nos vlastitih sredstava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Tr</text:span><text:span text:style-name="T121"><text:s text:c="2"/>Tr</text:span><text:span text:style-name="T122">ajanje projekta</text:span></text:p>
          </table:table-cell>
          <table:table-cell table:style-name="TableCell123">
            <text:p text:style-name="P124"><text:span text:style-name="T125">od<text:s/></text:span><text:span text:style-name="T126">dd</text:span><text:span text:style-name="T127">/</text:span><text:span text:style-name="T128">mm</text:span><text:span text:style-name="T129">/</text:span><text:span text:style-name="T130">gggg</text:span><text:span text:style-name="T131"><text:s/>do<text:s/></text:span><text:span text:style-name="T132">dd</text:span><text:span text:style-name="T133">/</text:span><text:span text:style-name="T134">mm</text:span><text:span text:style-name="T135">/</text:span><text:span text:style-name="T136">gggg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A</text:span><text:span text:style-name="T145"><text:s text:c="4"/>A</text:span><text:span text:style-name="T146">dresa podnosioca zahtjeva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Br</text:span><text:span text:style-name="T157"><text:s text:c="2"/>Br</text:span><text:span text:style-name="T158">oj telefona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Br <text:s/>B</text:span><text:span text:style-name="T169">r</text:span><text:span text:style-name="T170">oj faksa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Kontakt osoba za ovaj projekat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E</text:span><text:span text:style-name="T190"><text:s text:c="3"/>E</text:span><text:span text:style-name="T191">-mail i broj mobilnog telefona kontakt osobe<text:s/>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Osoba ovlaš</text:span><text:span text:style-name="T202">t</text:span><text:span text:style-name="T203">ena za potpisivanje ugovora i izmjena ispred aplikanta<text:s/>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E-mail <text:s/>ovlaš</text:span><text:span text:style-name="T214">t</text:span><text:span text:style-name="T215">ene osobe<text:s/>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<text:span text:style-name="T225">W</text:span><text:span text:style-name="T226">eb stranice organizacije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Transakci</text:span><text:span text:style-name="T237">oni</text:span><text:span text:style-name="T238"><text:s/>račun banke (16 cifara)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Naziv banke, adresa i mjesto banke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Transakci</text:span><text:span text:style-name="T250">oni</text:span><text:span text:style-name="T251"><text:s/>račun banke, broj budžetske organizacije, vrsta<text:s/></text:span><text:span text:style-name="T252">prihoda i broj općine<text:s/></text:span></text:p>
            <text:p text:style-name="P253">(Ispunjavaju budžetski korisnici)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ID broj (Identifikaci</text:span><text:span text:style-name="T264">oni</text:span><text:span text:style-name="T265"><text:s/>broj porezne uprave)</text:span></text:p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P268"/>
      <text:p text:style-name="P269"/>
      <text:p text:style-name="P270"><text:span text:style-name="T271">Podnosilac projekta je odgovoran za dostavu tačnih podataka. Bilo koja promjena adrese, broja telefona, faksa, e-mail-ova ili promjene kontakt i<text:s/></text:span><text:span text:style-name="T272">ovlaš</text:span><text:span text:style-name="T273">t</text:span><text:span text:style-name="T274">ene osobe se mora naznačiti u pisanoj formi Ministarstvu. Ministarstvo se neće smatrati odgovornim u slučaju da ne uspije kontaktirati podnosioca projekta.</text:span></text:p>
      <text:p text:style-name="P275"/>
      <text:p text:style-name="P276"/>
      <text:soft-page-break/>
      <text:list text:style-name="LFO2" text:continue-numbering="true">
        <text:list-item>
          <text:p text:style-name="P277"><text:span text:style-name="T278">SAŽETAK PROJEKTA<text:s/></text:span><text:span text:style-name="T279">(maksimalno jedna stranica)</text:span></text:p>
        </text:list-item>
      </text:list>
      <text:p text:style-name="P280"><text:span text:style-name="T281">Sažetak treba početi sa<text:s/></text:span><text:span text:style-name="T282">navođenjem</text:span><text:span text:style-name="T283"><text:s/>projektnog<text:s/></text:span><text:span text:style-name="T284">cilja, njegovim<text:s/></text:span><text:span text:style-name="T285">opisom,</text:span><text:span text:style-name="T286"><text:s/>te sa opisom aktivnosti kojim se planira postići cilj. Sažetak treba da sadrži informacije o periodu implementacije, ukupni broj korisnika projekta, projektnu lokaciju aktivnosti i ukupni budžet sa iznosom koji se traži</text:span><text:span text:style-name="T287"><text:s/>kao sufinans</text:span><text:span text:style-name="T288">iranje od Ministarstva</text:span><text:span text:style-name="T289">.<text:s/>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</table:table>
      <text:list text:style-name="LFO2" text:continue-numbering="true">
        <text:list-item>
          <text:p text:style-name="P299">BUDŽET</text:p>
        </text:list-item>
      </text:list>
      <text:p text:style-name="P300"/>
      <text:p text:style-name="P301"><text:span text:style-name="T302">Budžet je prijevod projekta u novčani iznos. U ovom dijelu opišite sve vrste troškova koje očekujete tijekom prov</text:span><text:span text:style-name="T303">ođenja</text:span><text:span text:style-name="T304"><text:s/>projekta</text:span><text:span text:style-name="T305">,</text:span><text:span text:style-name="T306"><text:s/>a neophodni su za njegovu implementaciju. Budžet treba u potpunosti da prati navedene<text:s/></text:span><text:span text:style-name="T307">aktivnosti.</text:span></text:p>
      <text:p text:style-name="P308"/>
      <text:p text:style-name="P309">Administrativnim troškovima smatraju se fiksni troškovi ureda organizacije/ ustanove te finansiranje ili su-finansiranje administrativnog osoblja (npr.<text:s/><text:soft-page-break/>prostor, računovodstvo, telefon, internet...). Navesti iznos za svaku stavku budžeta.<text:s/></text:p>
      <text:p text:style-name="P310"/>
      <text:p text:style-name="P311"><text:span text:style-name="T312">U<text:s/></text:span><text:span text:style-name="T313">prilogu</text:span><text:span text:style-name="T314"><text:s/>2 navedite sve relevantne budžetske stavke za ovaj projek</text:span><text:span text:style-name="T315">a</text:span><text:span text:style-name="T316">t i to na način da za svaku aktivnost posebno procijenite sve troškove uključujući i ljudske resurse. Uključite i <text:s/>informacije o dodatnim izvorima finansiranja.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</table:table>
      <text:p text:style-name="P335"/>
      <text:soft-page-break/>
      <text:p text:style-name="P336">Akcijski plan</text:p>
      <text:p text:style-name="P337">U dolje postavljenoj tabeli navedite vremenski okvir za provođenje aktivnosti. U akcijskom planu navedite najvjerovatnije vrijeme za provođenje aktivnosti, a ne najkraće moguće vrijeme. Ne stavljati nazive mjeseci nego numerirati iste.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12">
            <text:p text:style-name="P356">Mjesec<text:s/>implement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11</text:p>
          </table:table-cell>
          <table:table-cell table:style-name="TableCell382">
            <text:p text:style-name="P383">12</text:p>
          </table:table-cell>
        </table:table-row>
        <table:table-row table:style-name="TableRow384">
          <table:table-cell table:style-name="TableCell385" table:number-columns-spanned="13">
            <text:p text:style-name="P386">AKTIVNOST 1. – <text:s/>naziv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Aktivnost 1.1 -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Aktivnosti 1.2 -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13">
            <text:p text:style-name="P443">AKTIVNOST 2. – <text:s/>naziv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Aktivnost 2.1 -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ktivnosti 2.2 -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13">
            <text:p text:style-name="P500">AKTIVNOSTI 3. – naziv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Aktivnost 3.1 -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ktivnosti 3.2 -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3">
            <text:p text:style-name="P557">AKTIVNOST 4. – <text:s/>naziv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Aktivnost 4.1 -<text:s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Aktivnosti 4.2 -<text:s/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/>
      <text:p text:style-name="P615">Prijedlog zatvaranja finansijske konstrukcije u konvertibilnim markama: <text:s text:c="15"/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R. br.</text:p>
          </table:table-cell>
          <table:table-cell table:style-name="TableCell623">
            <text:p text:style-name="P624"><text:span text:style-name="T625">IZVOR FINAN</text:span><text:span text:style-name="T626">S</text:span><text:span text:style-name="T627">IRANJA</text:span></text:p>
          </table:table-cell>
          <table:table-cell table:style-name="TableCell628">
            <text:p text:style-name="P629">IZNOS</text:p>
          </table:table-cell>
        </table:table-row>
        <table:table-row table:style-name="TableRow630">
          <table:table-cell table:style-name="TableCell631">
            <text:p text:style-name="P632">1.</text:p>
          </table:table-cell>
          <table:table-cell table:style-name="TableCell633">
            <text:p text:style-name="P634">Vlastita sredstv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Sredstva sponzora, donatora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.</text:p>
          </table:table-cell>
          <table:table-cell table:style-name="TableCell647">
            <text:p text:style-name="P648">Sredstva međunarodnih organizacija<text:s/></text:p>
          </table:table-cell>
          <table:table-cell table:style-name="TableCell649">
            <text:p text:style-name="P650"/>
          </table:table-cell>
        </table:table-row>
        <text:soft-page-break/>
        <table:table-row table:style-name="TableRow651">
          <table:table-cell table:style-name="TableCell652">
            <text:p text:style-name="P653">4.</text:p>
          </table:table-cell>
          <table:table-cell table:style-name="TableCell654">
            <text:p text:style-name="P655">Sredstva općine<text:s/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.</text:p>
          </table:table-cell>
          <table:table-cell table:style-name="TableCell661">
            <text:p text:style-name="P662">Sredstva grada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6.</text:p>
          </table:table-cell>
          <table:table-cell table:style-name="TableCell668">
            <text:p text:style-name="P669">Sredstva kantona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7.</text:p>
          </table:table-cell>
          <table:table-cell table:style-name="TableCell675">
            <text:p text:style-name="P676">Sredstva entiteta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8</text:p>
          </table:table-cell>
          <table:table-cell table:style-name="TableCell682">
            <text:p text:style-name="P683">Sredstva Ministarstva civilnih poslova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9.</text:p>
          </table:table-cell>
          <table:table-cell table:style-name="TableCell689">
            <text:p text:style-name="P690">Sredstva iz ostalih izvora<text:s/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 text:c="32"/>UKUPNO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/>
      <text:p text:style-name="P710"/>
      <text:p text:style-name="P711"/>
      <text:p text:style-name="P7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8:00:00Z</meta:creation-date>
    <dc:date>2022-08-15T08:00:00Z</dc:date>
    <meta:template xlink:href="Normal" xlink:type="simple"/>
    <meta:editing-cycles>2</meta:editing-cycles>
    <meta:editing-duration>PT60S</meta:editing-duration>
    <meta:document-statistic meta:page-count="7" meta:paragraph-count="7" meta:word-count="567" meta:character-count="3797" meta:row-count="26" meta:non-whitespace-character-count="3237"/>
  </office:meta>
</office:document-meta>
</file>